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Dosis" svg:font-family="Dosis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Roboto" svg:font-family="Roboto, 'Trebuchet MS', sans-serif"/>
    <style:font-face style:name="Roboto1" svg:font-family="Roboto, 'helvetica neue', Arial, sans-serif"/>
    <style:font-face style:name="Segoe UI" svg:font-family="'Segoe UI', 'Segoe WP', Arial, sans-serif"/>
    <style:font-face style:name="Tahoma" svg:font-family="Tahoma, 'Geneva CE', 'Lucida Sans', Arial, Helvetica, sans-serif"/>
    <style:font-face style:name="Times New Roman1" svg:font-family="'Times New Roman', serif"/>
    <style:font-face style:name="Verdana" svg:font-family="Verdana, LucidaGrande, 'Lucida Sans', Geneva, Arial, Helvetica, sans-serif"/>
    <style:font-face style:name="apple-system" svg:font-family="apple-system, BlinkMacSystemFont, 'Segoe UI', Roboto, 'Helvetica Neue', Arial, sans-serif, 'Apple Color Emoji', 'Segoe UI Emoji', 'Segoe UI Symbol', 'Noto Color Emoji'"/>
    <style:font-face style:name="inherit" svg:font-family="inherit"/>
    <style:font-face style:name="roboto slab" svg:font-family="'roboto slab', serif"/>
    <style:font-face style:name="sans-serif" svg:font-family="sans-serif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Roboto1" fo:font-size="12.75pt" fo:letter-spacing="normal" fo:font-style="normal" fo:font-weight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language="de" fo:country="DE" style:font-size-asian="11.5pt"/>
    </style:style>
    <style:style style:name="T4" style:family="text">
      <style:text-properties fo:font-size="11.5pt" fo:language="de" fo:country="DE" fo:font-style="italic" fo:font-weight="bold" style:font-size-asian="11.5pt" style:font-style-asian="italic" style:font-weight-asian="bold" style:font-style-complex="italic" style:font-weight-complex="bold"/>
    </style:style>
    <style:style style:name="T5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 terenowa „Pamięć 1944. Miasto Piastów w czasie Powstania Warszawskiego”<text:line-break/><text:line-break/></text:p>
      <text:p text:style-name="Standard">3 sierpnia 2019 roku w ramach projektu „Pamięć 1944. Miasto Piastów w czasie Powstania Warszawskiego” realizowanego dzięki dofinansowaniu ze środków Programu Wieloletniego NIEPODLEGŁA odbędzie się Gra terenowa dla mieszkańców. </text:p>
      <text:p text:style-name="Standard"/>
      <text:p text:style-name="Standard">W grze terenowej weźmie udział min. 30 osób, które dzięki udziałowi w niej poszerzą swoją wiedzę o walce Polski o niepodległość i roli jaką miasto Piastów w tych wydarzeniach odgrywało.</text:p>
      <text:p text:style-name="Standard"/>
      <text:p text:style-name="Standard">W Grze mogą brać udział uczniowie piastowskich szkół oraz zespoły rodzinne z Piastowa i goście.</text:p>
      <text:p text:style-name="Standard"><text:line-break/>Gra zostanie przeprowadzona w sobotę 3 sierpnia 2019 r. w Piastowie. Początek o godz. 10.00. Planowany czas gry – 2 godz.</text:p>
      <text:p text:style-name="Standard"><text:line-break/>Celem uczestników Gry jest przejście całej trasy oraz rozwiązanie wszystkich zadań. Szczegóły realizacji tych celów zostaną podane uczestnikom Gry przed jej rozpoczęciem.</text:p>
      <text:p text:style-name="Standard"/>
      <text:p text:style-name="Standard">Warunkiem udziału w grze jest rejestracja Zespołu w nieprzekraczalnym terminie do dnia 26 lipca 2019 r. <text:span text:style-name="T5">adres e-mail: </text:span><text:span text:style-name="T5">poznajgrajac@op.pl </text:span>O zakwalifikowaniu zespołów decyduje kolejność zgłoszeń.</text:p>
      <text:p text:style-name="Standard"/>
      <text:p text:style-name="Standard">Gra rozpocznie się 3 sierpnia 2019 r. ok. godz. 10.00 przed Szkołą Podstawową nr 3 im. Bohaterów Powstania Warszawskiego w Piastowie przy Al. Tysiąclecia 5. Zespoły zgłaszają się do Organizatora 15 minut przed startem.</text:p>
      <text:p text:style-name="Standard"><text:line-break/></text:p>
      <text:p text:style-name="Standard">Dofinansowano ze środków Programu Wieloletniego NIEPODLEGŁA na lata 2017-2022 w ramach Programu Dotacyjnego „Niepodległa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Dosis" svg:font-family="Dosis, sans-serif"/>
    <style:font-face style:name="Helvetica" svg:font-family="Helvetica, Arial, sans-serif"/>
    <style:font-face style:name="Mangal1" svg:font-family="Mangal"/>
    <style:font-face style:name="OpenSymbol" svg:font-family="OpenSymbol"/>
    <style:font-face style:name="Roboto" svg:font-family="Roboto, 'Trebuchet MS', sans-serif"/>
    <style:font-face style:name="Roboto1" svg:font-family="Roboto, 'helvetica neue', Arial, sans-serif"/>
    <style:font-face style:name="Segoe UI" svg:font-family="'Segoe UI', 'Segoe WP', Arial, sans-serif"/>
    <style:font-face style:name="Tahoma" svg:font-family="Tahoma, 'Geneva CE', 'Lucida Sans', Arial, Helvetica, sans-serif"/>
    <style:font-face style:name="Times New Roman1" svg:font-family="'Times New Roman', serif"/>
    <style:font-face style:name="Verdana" svg:font-family="Verdana, LucidaGrande, 'Lucida Sans', Geneva, Arial, Helvetica, sans-serif"/>
    <style:font-face style:name="apple-system" svg:font-family="apple-system, BlinkMacSystemFont, 'Segoe UI', Roboto, 'Helvetica Neue', Arial, sans-serif, 'Apple Color Emoji', 'Segoe UI Emoji', 'Segoe UI Symbol', 'Noto Color Emoji'"/>
    <style:font-face style:name="inherit" svg:font-family="inherit"/>
    <style:font-face style:name="roboto slab" svg:font-family="'roboto slab', serif"/>
    <style:font-face style:name="sans-serif" svg:font-family="sans-serif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Verdana1" fo:font-size="12pt" fo:language="pl" fo:country="PL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 Dabrowski</meta:initial-creator>
    <meta:creation-date>2019-07-03T15:46:53.20</meta:creation-date>
    <meta:document-statistic meta:table-count="0" meta:image-count="0" meta:object-count="0" meta:page-count="1" meta:paragraph-count="10" meta:word-count="200" meta:character-count="1411"/>
    <dc:date>2019-07-08T17:42:49.88</dc:date>
    <dc:creator>Pawel Dabrowski</dc:creator>
    <meta:editing-duration>PT2M44S</meta:editing-duration>
    <meta:editing-cycles>1</meta:editing-cycles>
    <meta:generator>OpenOffice/4.1.2$Win32 OpenOffice.org_project/412m3$Build-9782</meta:generator>
  </office:meta>
</office:document-meta>
</file>